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, 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12pt" fo:font-weight="normal" officeooo:paragraph-rsid="0014e9ce" style:font-size-asian="12pt" style:font-weight-asian="normal" style:font-name-complex="Arial1" style:font-size-complex="12pt" style:font-weight-complex="normal"/>
    </style:style>
    <style:style style:name="P2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normal" officeooo:paragraph-rsid="0014e9ce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bold" officeooo:paragraph-rsid="0014e9ce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9pt" fo:font-weight="normal" officeooo:paragraph-rsid="0014e9ce" style:font-size-asian="9pt" style:font-weight-asian="normal" style:font-name-complex="Arial1" style:font-size-complex="9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NEXE I </text:p>
      <text:p text:style-name="P3"/>
      <text:p text:style-name="P3"/>
      <text:p text:style-name="P3"/>
      <text:p text:style-name="P3"/>
      <text:p text:style-name="P3"/>
      <text:p text:style-name="P3">LISTE DES PIECES CONSTITUTIVES </text:p>
      <text:p text:style-name="P3">D'UN DOSSIER :</text:p>
      <text:list xml:id="list31659335148690814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><text:tab/>Les statuts (actualisés) de l'association (Institutions : sans objet).</text:p>
      <text:p text:style-name="P1"/>
      <text:p text:style-name="P1"/>
      <text:p text:style-name="P1"><text:tab/>La liste des personnes légalement responsables.</text:p>
      <text:p text:style-name="P1"/>
      <text:p text:style-name="P1"/>
      <text:p text:style-name="P1"><text:tab/>Un R.I.B <text:s/>(dont l'adresse correspond à celle du SIRET).</text:p>
      <text:p text:style-name="P1"/>
      <text:p text:style-name="P1"/>
      <text:p text:style-name="P1"><text:tab/>Un pouvoir du représentant légal pour le signataire du projet (à défaut).</text:p>
      <text:p text:style-name="P1"/>
      <text:p text:style-name="P1"/>
      <text:p text:style-name="P1"><text:tab/>Les comptes approuvés du dernier exercice clos.</text:p>
      <text:p text:style-name="P1"/>
      <text:p text:style-name="P1"/>
      <text:p text:style-name="P1"><text:tab/>Le dernier rapport du commissaire au comptes pour les associations concernées.</text:p>
      <text:p text:style-name="P1"/>
      <text:p text:style-name="P1"/>
      <text:p text:style-name="P1"><text:tab/>Le rapport d'activité approuvé le plus réce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, 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fo:font-size="12pt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44:50.290000000</meta:creation-date>
    <dc:date>2017-01-13T14:45:31.476000000</dc:date>
    <meta:editing-duration>PT41S</meta:editing-duration>
    <meta:editing-cycles>1</meta:editing-cycles>
    <meta:document-statistic meta:table-count="0" meta:image-count="0" meta:object-count="0" meta:page-count="1" meta:paragraph-count="10" meta:word-count="70" meta:character-count="477" meta:non-whitespace-character-count="407"/>
    <meta:generator>LibreOffice/4.3.7.2.0$Windows_x86 LibreOffice_project/48a90ee55c9f053c937b3e8638cc753652d70536</meta:generator>
  </office:meta>
</office:document-meta>
</file>